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visible-area-left="0cm" draw:visible-area-top="0cm" draw:visible-area-width="12.516cm" draw:visible-area-height="11.164cm" draw:ole-draw-aspect="1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title">
      <style:graphic-properties draw:auto-grow-height="true" fo:min-height="6.945cm"/>
    </style:style>
    <style:style style:name="pr9" style:family="presentation" style:parent-style-name="Default-subtitle">
      <style:graphic-properties draw:fill-color="#ffffff" fo:min-height="16.407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title">
      <style:graphic-properties fo:min-height="10.417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How Does a Camera Work</text:span></text:p>
            <text:p><text:span text:style-name="T1">&amp;</text:span></text:p>
            <text:p><text:span text:style-name="T1">The First Phot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es of digital camera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SLR </text:p>
              </text:list-item>
              <text:list-item>
                <text:p>Point and Shoot/Compact</text:p>
                <text:p/>
              </text:list-item>
              <text:list-item>
                <text:p>Differences: Image Sensor; Shutter Lag; Lenses; Manual Controls; Convenience; Cos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finition</text:p>
          </draw:text-box>
        </draw:frame>
        <draw:frame presentation:style-name="pr7" draw:text-style-name="P1" draw:layer="layout" svg:width="25.199cm" svg:height="12.179cm" svg:x="1.4cm" svg:y="4.914cm" presentation:class="subtitle">
          <draw:text-box>
            <text:p>Camera Obscura</text:p>
            <text:p/>
            <text:p>Latin: “Dark room” or “Dark chamber”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8" draw:layer="layout" svg:width="25.199cm" svg:height="6.945cm" svg:x="1.4cm" svg:y="0.762cm" presentation:class="title" presentation:user-transformed="true">
          <draw:text-box>
            <text:p>How does the digital camera make an image?<text:line-break/><text:line-break/></text:p>
          </draw:text-box>
        </draw:frame>
        <draw:frame draw:style-name="gr2" draw:text-style-name="P3" draw:layer="layout" svg:width="17.187cm" svg:height="13.208cm" svg:x="5.334cm" svg:y="4.318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1" draw:layer="layout" svg:width="25.199cm" svg:height="16.407cm" svg:x="1.4cm" svg:y="2.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Aperture, shutter, shutter button, image sensor, memory card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mera Videos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youtube.com/watch?v=BNA97LaWLF0" xlink:type="simple">https://www.youtube.com/watch?v=BNA97LaWLF0</text:a></text:p>
                <text:p/>
              </text:list-item>
              <text:list-item>
                <text:p><text:a xlink:href="https://www.youtube.com/watch?v=E_OsK5_sElA" xlink:type="simple">https://www.youtube.com/watch?v=E_OsK5_sElA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11" draw:layer="layout" svg:width="25.199cm" svg:height="10.417cm" svg:x="1.4cm" svg:y="2.791cm" presentation:class="title" presentation:user-transformed="true">
          <draw:text-box>
            <text:p>Video of the image sensor<text:line-break/><text:line-break/><text:line-break/><text:a xlink:href="https://www.youtube.com/watch?v=dZ4si1Nsyzw" xlink:type="simple">https://www.youtube.com/watch?v=dZ4si1Nsyzw</text:a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presentation:style-name="pr3" draw:layer="layout" svg:width="25.199cm" svg:height="3.506cm" svg:x="1.4cm" svg:y="0.837cm" presentation:class="title" presentation:user-transformed="true">
          <draw:text-box>
            <text:p>Camera Obscura</text:p>
          </draw:text-box>
        </draw:frame>
        <draw:frame presentation:style-name="pr7" draw:text-style-name="P4" draw:layer="layout" svg:width="25.199cm" svg:height="12.179cm" svg:x="1.4cm" svg:y="4.914cm" presentation:class="subtitle">
          <draw:text-box>
            <text:p><text:span text:style-name="T2"><text:a xlink:href="https://www.cbsnews.com/video/the-visual-delights-of-camera-obscura/" xlink:type="simple">https://www.cbsnews.com/video/the-visual-delights-of-camera-obscura/</text:a>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11" draw:layer="layout" svg:width="25.199cm" svg:height="10.417cm" svg:x="1.524cm" svg:y="3.196cm" presentation:class="title" presentation:user-transformed="true">
          <draw:text-box>
            <text:p>Room as a camera<text:line-break/><text:line-break/><text:line-break/><text:a xlink:href="https://www.youtube.com/watch?v=_qrG5jWZOPE" xlink:type="simple">https://www.youtube.com/watch?v=_qrG5jWZOPE</text:a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draw:frame presentation:style-name="pr6" draw:layer="layout" svg:width="25.199cm" svg:height="3.506cm" svg:x="1.4cm" svg:y="0.837cm" presentation:class="title">
          <draw:text-box>
            <text:p>The first photo</text:p>
          </draw:text-box>
        </draw:frame>
        <draw:frame presentation:style-name="pr7" draw:text-style-name="P1" draw:layer="layout" svg:width="25.199cm" svg:height="12.179cm" svg:x="1.4cm" svg:y="4.914cm" presentation:class="subtitle">
          <draw:text-box>
            <text:p><text:a xlink:href="http://www.hrc.utexas.edu/exhibitions/permanent/firstphotograph/" xlink:type="simple">http://www.hrc.utexas.edu/exhibitions/permanent/firstphotograph/</text:a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1T09:30:36.619750000</meta:creation-date>
    <meta:editing-duration>PT23M36S</meta:editing-duration>
    <meta:editing-cycles>7</meta:editing-cycles>
    <dc:date>2018-02-01T12:48:58.510442000</dc:date>
    <meta:generator>LibreOffice/5.1.0.3$MacOSX_X86_64 LibreOffice_project/5e3e00a007d9b3b6efb6797a8b8e57b51ab1f737</meta:generator>
    <meta:document-statistic meta:object-count="55"/>
  </office:meta>
</office:document-meta>
</file>