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w Cen MT1" svg:font-family="'Tw Cen MT'" style:font-family-generic="system" style:font-pitch="variable"/>
  </office:font-face-decls>
  <office:automatic-styles>
    <style:style style:name="P1" style:family="paragraph" style:parent-style-name="Default">
      <style:text-properties officeooo:rsid="00182e20" officeooo:paragraph-rsid="00182e20"/>
    </style:style>
    <style:style style:name="P2" style:family="paragraph" style:parent-style-name="Default">
      <style:text-properties officeooo:paragraph-rsid="0018cc36"/>
    </style:style>
    <style:style style:name="P3" style:family="paragraph" style:parent-style-name="Default">
      <style:paragraph-properties fo:margin-top="0in" fo:margin-bottom="0.0563in" loext:contextual-spacing="false"/>
      <style:text-properties style:font-name="Times New Roman" fo:font-size="11pt" style:font-size-asian="11pt" style:font-name-complex="Times New Roman1" style:font-size-complex="11pt"/>
    </style:style>
    <style:style style:name="P4" style:family="paragraph" style:parent-style-name="Default">
      <style:paragraph-properties fo:margin-top="0in" fo:margin-bottom="0.0563in" loext:contextual-spacing="false"/>
      <style:text-properties style:font-name="Times New Roman" fo:font-size="11pt" officeooo:rsid="0018cc36" officeooo:paragraph-rsid="0018cc36" style:font-size-asian="11pt" style:font-name-complex="Times New Roman1" style:font-size-complex="11pt"/>
    </style:style>
    <style:style style:name="P5" style:family="paragraph" style:parent-style-name="Default">
      <style:paragraph-properties fo:margin-top="0in" fo:margin-bottom="0.0563in" loext:contextual-spacing="false"/>
      <style:text-properties style:font-name="Times New Roman" fo:font-size="11pt" officeooo:rsid="0018cc36" officeooo:paragraph-rsid="0019cd50" style:font-size-asian="11pt" style:font-name-complex="Times New Roman1" style:font-size-complex="11pt"/>
    </style:style>
    <style:style style:name="P6" style:family="paragraph" style:parent-style-name="Default">
      <style:paragraph-properties fo:margin-top="0in" fo:margin-bottom="0.0563in" loext:contextual-spacing="false"/>
      <style:text-properties style:font-name="Times New Roman" fo:font-size="11pt" fo:font-weight="bold" officeooo:rsid="0018cc36" officeooo:paragraph-rsid="0019cd50" style:font-size-asian="11pt" style:font-weight-asian="bold" style:font-name-complex="Times New Roman1" style:font-size-complex="11pt" style:font-weight-complex="bold"/>
    </style:style>
    <style:style style:name="P7" style:family="paragraph" style:parent-style-name="Default">
      <style:paragraph-properties fo:margin-top="0in" fo:margin-bottom="0.0563in" loext:contextual-spacing="false"/>
      <style:text-properties style:font-name="Times New Roman" fo:font-size="11pt" fo:font-weight="bold" officeooo:rsid="0018cc36" officeooo:paragraph-rsid="0018cc36" style:font-size-asian="11pt" style:font-weight-asian="bold" style:font-name-complex="Times New Roman1" style:font-size-complex="11pt" style:font-weight-complex="bold"/>
    </style:style>
    <style:style style:name="P8" style:family="paragraph" style:parent-style-name="Default">
      <style:paragraph-properties fo:margin-top="0in" fo:margin-bottom="0.0563in" loext:contextual-spacing="false"/>
      <style:text-properties fo:font-weight="bold" officeooo:rsid="0018cc36" officeooo:paragraph-rsid="0018cc36" style:font-weight-asian="bold" style:font-weight-complex="bold"/>
    </style:style>
    <style:style style:name="P9" style:family="paragraph" style:parent-style-name="Default" style:master-page-name="Standard">
      <style:paragraph-properties style:page-number="auto"/>
      <style:text-properties fo:font-size="10.5pt" fo:font-weight="bold" style:font-size-asian="10.5pt" style:font-weight-asian="bold" style:font-size-complex="10.5pt" style:font-weight-complex="bold"/>
    </style:style>
    <style:style style:name="P10"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11" style:family="paragraph" style:parent-style-name="Default">
      <style:text-properties style:font-name="Times New Roman" fo:font-size="11pt" fo:font-weight="bold" officeooo:rsid="00182e20" officeooo:paragraph-rsid="00182e20" style:font-size-asian="11pt" style:font-weight-asian="bold" style:font-name-complex="Times New Roman1" style:font-size-complex="11pt" style:font-weight-complex="bold"/>
    </style:style>
    <style:style style:name="P12" style:family="paragraph" style:parent-style-name="Default">
      <style:text-properties style:font-name="Times New Roman" fo:font-size="11pt" fo:font-weight="bold" officeooo:rsid="0018cc36" officeooo:paragraph-rsid="00182e20" style:font-size-asian="11pt" style:font-weight-asian="bold" style:font-name-complex="Times New Roman1" style:font-size-complex="11pt" style:font-weight-complex="bold"/>
    </style:style>
    <style:style style:name="P13" style:family="paragraph" style:parent-style-name="Default">
      <style:text-properties style:font-name="Times New Roman" fo:font-size="11pt" fo:font-weight="bold" officeooo:rsid="0018cc36" officeooo:paragraph-rsid="0018cc36" style:font-size-asian="11pt" style:font-weight-asian="bold" style:font-name-complex="Times New Roman1" style:font-size-complex="11pt" style:font-weight-complex="bold"/>
    </style:style>
    <style:style style:name="P14" style:family="paragraph" style:parent-style-name="Default">
      <style:text-properties style:font-name="Times New Roman" fo:font-size="11pt" style:font-size-asian="11pt" style:font-name-complex="Times New Roman1" style:font-size-complex="11pt"/>
    </style:style>
    <style:style style:name="P15" style:family="paragraph" style:parent-style-name="Default">
      <style:paragraph-properties fo:text-align="center" style:justify-single-word="false"/>
      <style:text-properties style:font-name="Times New Roman" fo:font-size="11pt" style:font-size-asian="11pt" style:font-name-complex="Times New Roman1" style:font-size-complex="11pt"/>
    </style:style>
    <style:style style:name="P16" style:family="paragraph" style:parent-style-name="Default">
      <style:text-properties style:font-name="Times New Roman" fo:font-size="11pt" officeooo:rsid="00182e20" officeooo:paragraph-rsid="00182e20" style:font-size-asian="11pt" style:font-name-complex="Times New Roman1" style:font-size-complex="11pt"/>
    </style:style>
    <style:style style:name="P17" style:family="paragraph" style:parent-style-name="Default">
      <style:text-properties style:font-name="Times New Roman" fo:font-size="11pt" officeooo:paragraph-rsid="0019cd50" style:font-size-asian="11pt" style:font-name-complex="Times New Roman1" style:font-size-complex="11pt"/>
    </style:style>
    <style:style style:name="P18" style:family="paragraph" style:parent-style-name="Default">
      <style:paragraph-properties fo:margin-top="0in" fo:margin-bottom="0.0563in" loext:contextual-spacing="false"/>
      <style:text-properties style:font-name="Times New Roman" fo:font-size="11pt" style:font-size-asian="11pt" style:font-name-complex="Times New Roman1" style:font-size-complex="11pt"/>
    </style:style>
    <style:style style:name="P19" style:family="paragraph" style:parent-style-name="Default">
      <style:paragraph-properties fo:margin-top="0in" fo:margin-bottom="0.0563in" loext:contextual-spacing="false"/>
      <style:text-properties style:font-name="Times New Roman" fo:font-size="11pt" officeooo:paragraph-rsid="0019cd50" style:font-size-asian="11pt" style:font-name-complex="Times New Roman1" style:font-size-complex="11pt"/>
    </style:style>
    <style:style style:name="P20" style:family="paragraph" style:parent-style-name="Default">
      <style:paragraph-properties fo:margin-top="0in" fo:margin-bottom="0.0563in" loext:contextual-spacing="false"/>
      <style:text-properties style:font-name="Times New Roman" fo:font-size="11pt" fo:font-weight="bold" officeooo:rsid="0018cc36" officeooo:paragraph-rsid="0018cc36" style:font-size-asian="11pt" style:font-weight-asian="bold" style:font-name-complex="Times New Roman1" style:font-size-complex="11pt" style:font-weight-complex="bold"/>
    </style:style>
    <style:style style:name="P21" style:family="paragraph" style:parent-style-name="Default">
      <style:paragraph-properties fo:margin-top="0in" fo:margin-bottom="0.0563in" loext:contextual-spacing="false"/>
      <style:text-properties fo:font-weight="bold" officeooo:rsid="0018cc36" officeooo:paragraph-rsid="0018cc36" style:font-weight-asian="bold" style:font-weight-complex="bold"/>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style:font-size-asian="11pt" style:font-name-complex="Times New Roman1" style:font-size-complex="11pt"/>
    </style:style>
    <style:style style:name="T3" style:family="text">
      <style:text-properties style:font-name="Times New Roman" fo:font-size="11pt" officeooo:rsid="00182e20" style:font-size-asian="11pt" style:font-name-complex="Times New Roman1" style:font-size-complex="11pt"/>
    </style:style>
    <style:style style:name="T4" style:family="text">
      <style:text-properties style:font-name="Times New Roman" fo:font-size="11pt" officeooo:rsid="0018cc36" style:font-size-asian="11pt" style:font-name-complex="Times New Roman1" style:font-size-complex="11pt"/>
    </style:style>
    <style:style style:name="T5" style:family="text">
      <style:text-properties style:font-name="Times New Roman" fo:font-size="11pt" officeooo:rsid="0019cd50" style:font-size-asian="11pt" style:font-name-complex="Times New Roman1" style:font-size-complex="11pt"/>
    </style:style>
    <style:style style:name="T6" style:family="text">
      <style:text-properties style:font-name="Times New Roman" fo:font-size="11pt" officeooo:rsid="001acb3a" style:font-size-asian="11pt" style:font-name-complex="Times New Roman1" style:font-size-complex="11pt"/>
    </style:style>
    <style:style style:name="T7" style:family="text">
      <style:text-properties style:font-name="Times New Roman" fo:font-size="11pt" officeooo:rsid="001bb427" style:font-size-asian="11pt" style:font-name-complex="Times New Roman1" style:font-size-complex="11pt"/>
    </style:style>
    <style:style style:name="T8" style:family="text">
      <style:text-properties officeooo:rsid="0019cd50"/>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text:bookmark text:name="_GoBack"/>31 NIGHTS </text:p>
      <text:p text:style-name="P15">Spend 31 Nights in Self-Portraiture </text:p>
      <text:p text:style-name="P16"/>
      <text:p text:style-name="P11">What</text:p>
      <text:p text:style-name="P1"><text:span text:style-name="T2">For </text:span><text:span text:style-name="T1">31 consecutive nights </text:span><text:span text:style-name="T2">you will seek creative freedom and discover it within “the self.” Begin the journey by interpreting each title as you see fit. This could become a story that develops from one title to the next or it could stay random. There are no “right” or “wrong” answers; trust your intuition. The best art making pushes you to step outside of your comfort zone and </text:span><text:span text:style-name="T7">draw a line directly between YOU and your artwork</text:span><text:span text:style-name="T2">; </text:span><text:span text:style-name="T4">this project will force you to do this. This will also force you to make and think a lot about art, </text:span><text:span text:style-name="T7">which are both essential</text:span><text:span text:style-name="T4"> to great art-making. </text:span></text:p>
      <text:p text:style-name="P16"/>
      <text:p text:style-name="P12">Schedule</text:p>
      <text:p text:style-name="P2"><text:span text:style-name="T2">Work Monday – Friday, tackling 5 photographs each week (giving you the weekends </text:span><text:span text:style-name="T3">if you miss one- don’t double up- just one per day- </text:span><text:span text:style-name="T4">no days off even when school is out</text:span><text:span text:style-name="T3">). Monday- Thursday you will have class time to research/plan, potentially do some shooting, edit in Lightroom and post to your website. The work from each week, </text:span><text:span text:style-name="T4">along with the reflection questions, are</text:span><text:span text:style-name="T3"> due on your website by the start of class the following Monday. Each Monday we will then use class time to discuss the work from the week before that you have on your website. </text:span><text:span text:style-name="T4">You are with yourself all the time, so there are no excuses for not taking a photo of yourself each day :)</text:span></text:p>
      <text:p text:style-name="P16"/>
      <text:p text:style-name="P11">Why</text:p>
      <text:p text:style-name="Default"><text:span text:style-name="T2">By the end of 31 nights, your skill level will improve dramatically. This is a potential key to the art-making process </text:span><text:span text:style-name="T3">and discovering your style and voice as an artist</text:span><text:span text:style-name="T2">. </text:span></text:p>
      <text:p text:style-name="P14"/>
      <text:p text:style-name="P13">How</text:p>
      <text:p text:style-name="P2"><text:span text:style-name="T4">You can take photos of yourself using a tripod, self-timer, something reflective, </text:span><text:span text:style-name="T6">trying to hold your camera</text:span><text:span text:style-name="T4"> or working with an assistant. I would encourage you to use a good camera for each night, however the camera on your phone my be your best tool sometimes. Using a good camera will give you the best quality for printing any images that you find successful, although there is no requirement for printing for this assignment. </text:span></text:p>
      <text:p text:style-name="P3"/>
      <text:p text:style-name="P6">Plan</text:p>
      <text:p text:style-name="P5">For each prompt you need to post <text:span text:style-name="T9">one</text:span> edited photo. <text:span text:style-name="T8">Use the space below to do some planning/thinking.</text:span></text:p>
      <text:p text:style-name="P4"/>
      <text:p text:style-name="P7">Week 1 (<text:span text:style-name="T8">Week of </text:span>Jan 29)</text:p>
      <text:p text:style-name="P3">1. The Portal – The Introductory Portrait __________________</text:p>
      <text:p text:style-name="P19">2. The Beast __________________</text:p>
      <text:p text:style-name="P19">3. Lost You <text:s/>__________________</text:p>
      <text:p text:style-name="P19">4. Facing the Beast __________________</text:p>
      <text:p text:style-name="P19">5. The Thaw__________________</text:p>
      <text:p text:style-name="P3"/>
      <text:p text:style-name="P8"><text:span text:style-name="T2">Week 2 (</text:span><text:span text:style-name="T5">Week of </text:span><text:span text:style-name="T2">Feb 5)</text:span></text:p>
      <text:p text:style-name="P19">6. Find Me <text:s/>__________________</text:p>
      <text:p text:style-name="P19">7. Seven Seconds __________________</text:p>
      <text:p text:style-name="P19">8. Prisoner __________________</text:p>
      <text:p text:style-name="P19">9. Like Stardust Waits… __________________</text:p>
      <text:p text:style-name="P19">10. On the Evening Sky__________________</text:p>
      <text:p text:style-name="P3"/>
      <text:p text:style-name="P7"/>
      <text:p text:style-name="P7"/>
      <text:p text:style-name="P7"/>
      <text:p text:style-name="P8"><text:span text:style-name="T2"/></text:p>
      <text:p text:style-name="P8"><text:soft-page-break/><text:span text:style-name="T2">Week 3 </text:span><text:span text:style-name="T5">(Week of Feb 12)</text:span></text:p>
      <text:p text:style-name="P19">11. The Portal – Revisitation __________________</text:p>
      <text:p text:style-name="P19">12. Purity of Purpose __________________</text:p>
      <text:p text:style-name="P19">13. Beyond All __________________</text:p>
      <text:p text:style-name="P19">14. The Prismatic Experience __________________</text:p>
      <text:p text:style-name="P19">15. The Kaleidoscope of Being__________________</text:p>
      <text:p text:style-name="P3"/>
      <text:p text:style-name="P8"><text:span text:style-name="T2">Week 4 </text:span><text:span text:style-name="T5">(Week of Feb 19)</text:span></text:p>
      <text:p text:style-name="P19">16. A Warrior’s Journey <text:s/>__________________</text:p>
      <text:p text:style-name="P19">17. The Misty Veil of Rebirth __________________</text:p>
      <text:p text:style-name="P19">18. Black and White, Loss and Deceit __________________</text:p>
      <text:p text:style-name="P19">19. The Discipline of Passion __________________</text:p>
      <text:p text:style-name="P19">20. The Day__________________</text:p>
      <text:p text:style-name="P3"/>
      <text:p text:style-name="P8"><text:span text:style-name="T2">Week 5 </text:span><text:span text:style-name="T5">(Week of Feb 26)</text:span></text:p>
      <text:p text:style-name="P19">21. A Knock at the Door __________________</text:p>
      <text:p text:style-name="P19">22. Find Another Day __________________</text:p>
      <text:p text:style-name="P19">23. The Release of Knowing __________________</text:p>
      <text:p text:style-name="P19">24. Passionately Alive __________________</text:p>
      <text:p text:style-name="P19">25. Defiance of Reason__________________</text:p>
      <text:p text:style-name="P3"/>
      <text:p text:style-name="P8"><text:span text:style-name="T2">Week 6 </text:span><text:span text:style-name="T5">(Week of March 5)</text:span></text:p>
      <text:p text:style-name="P19">26. The Color Red <text:s/>__________________</text:p>
      <text:p text:style-name="P19">27. Your Choice __________________</text:p>
      <text:p text:style-name="P19">28. Your Choice <text:s/>__________________</text:p>
      <text:p text:style-name="P19">29. Your Choice __________________</text:p>
      <text:p text:style-name="P19">30. Thirty__________________</text:p>
      <text:p text:style-name="P3"/>
      <text:p text:style-name="P8"><text:span text:style-name="T2">Week 7 </text:span><text:span text:style-name="T5">(Weekend of March 10-11)</text:span></text:p>
      <text:p text:style-name="P17">31. Your Choice, Grand Finale Portrait 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w Cen MT1" svg:font-family="'Tw Cen 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w Cen MT" fo:font-family="'Tw Cen MT'" style:font-family-generic="roman" style:font-pitch="variable" fo:font-size="12pt" style:font-size-asian="12pt" style:font-name-complex="Tw Cen MT1" style:font-family-complex="'Tw Cen MT'"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3472in" style:num-format="1" style:print-orientation="portrait" fo:margin-top="0.8102in" fo:margin-bottom="0.5457in" fo:margin-left="0.4382in" fo:margin-right="0.3398in" style:writing-mode="lr-tb" style:layout-grid-color="#c0c0c0" style:layout-grid-lines="2537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5</meta:editing-cycles>
    <meta:creation-date>2012-09-12T12:27:00</meta:creation-date>
    <dc:date>2017-12-11T14:41:23.625803000</dc:date>
    <meta:editing-duration>PT12M58S</meta:editing-duration>
    <meta:generator>LibreOffice/5.1.0.3$MacOSX_X86_64 LibreOffice_project/5e3e00a007d9b3b6efb6797a8b8e57b51ab1f737</meta:generator>
    <meta:document-statistic meta:table-count="0" meta:image-count="0" meta:object-count="0" meta:page-count="2" meta:paragraph-count="50" meta:word-count="549" meta:character-count="3403" meta:non-whitespace-character-count="2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